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168</text:span></text:p>
          </table:table-cell>
          <table:covered-table-cell/>
          <table:table-cell table:style-name="ce14" office:value-type="string" calcext:value-type="string">
            <text:p>13.05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9" calcext:value-type="float">
            <text:p>3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75" calcext:value-type="float">
            <text:p>375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D45CF35024B9192C4F83436CBB1DA72148E7D0E0CB262CD160047F97CE12FCB968A1BCD2D008041D8CCB1FC7E200C6F219A844F32B1541423DBC6367979BA20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219:95</text:p>
          </table:table-cell>
          <table:table-cell table:style-name="ce53" office:value-type="float" office:value="247231.48" calcext:value-type="float">
            <text:p><text:s/>247 231,4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418:94</text:p>
          </table:table-cell>
          <table:table-cell table:style-name="ce53" office:value-type="float" office:value="508678.52" calcext:value-type="float">
            <text:p><text:s/>508 678,5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422:167</text:p>
          </table:table-cell>
          <table:table-cell table:style-name="ce53" office:value-type="float" office:value="202278.19" calcext:value-type="float">
            <text:p><text:s/>202 278,1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110201:95</text:p>
          </table:table-cell>
          <table:table-cell table:style-name="ce53" office:value-type="float" office:value="228733.73" calcext:value-type="float">
            <text:p><text:s/>228 733,7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3:050101:863</text:p>
          </table:table-cell>
          <table:table-cell table:style-name="ce53" office:value-type="float" office:value="683017.13" calcext:value-type="float">
            <text:p><text:s/>683 017,1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4:030203:1601</text:p>
          </table:table-cell>
          <table:table-cell table:style-name="ce53" office:value-type="float" office:value="368888.77" calcext:value-type="float">
            <text:p><text:s/>368 888,7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4:100101:8549</text:p>
          </table:table-cell>
          <table:table-cell table:style-name="ce53" office:value-type="float" office:value="188488.72" calcext:value-type="float">
            <text:p><text:s/>188 488,7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5:040115:109</text:p>
          </table:table-cell>
          <table:table-cell table:style-name="ce53" office:value-type="float" office:value="500553.68" calcext:value-type="float">
            <text:p><text:s/>500 553,6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6:020108:563</text:p>
          </table:table-cell>
          <table:table-cell table:style-name="ce53" office:value-type="float" office:value="803156.03" calcext:value-type="float">
            <text:p><text:s/>803 156,0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6:070101:890</text:p>
          </table:table-cell>
          <table:table-cell table:style-name="ce53" office:value-type="float" office:value="636350.83" calcext:value-type="float">
            <text:p><text:s/>636 350,8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7:220301:2074</text:p>
          </table:table-cell>
          <table:table-cell table:style-name="ce53" office:value-type="float" office:value="198384.47" calcext:value-type="float">
            <text:p><text:s/>198 384,4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8:010807:1457</text:p>
          </table:table-cell>
          <table:table-cell table:style-name="ce53" office:value-type="float" office:value="1020369.81" calcext:value-type="float">
            <text:p><text:s/>1 020 369,8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9:010102:1899</text:p>
          </table:table-cell>
          <table:table-cell table:style-name="ce53" office:value-type="float" office:value="630958.78" calcext:value-type="float">
            <text:p><text:s/>630 958,7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0:060101:231</text:p>
          </table:table-cell>
          <table:table-cell table:style-name="ce53" office:value-type="float" office:value="267826.87" calcext:value-type="float">
            <text:p><text:s/>267 826,8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0:060101:49</text:p>
          </table:table-cell>
          <table:table-cell table:style-name="ce53" office:value-type="float" office:value="136276.75" calcext:value-type="float">
            <text:p><text:s/>136 276,7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0:110304:3016</text:p>
          </table:table-cell>
          <table:table-cell table:style-name="ce53" office:value-type="float" office:value="1277343.76" calcext:value-type="float">
            <text:p><text:s/>1 277 343,7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0:110309:917</text:p>
          </table:table-cell>
          <table:table-cell table:style-name="ce53" office:value-type="float" office:value="387125.94" calcext:value-type="float">
            <text:p><text:s/>387 125,9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1:050101:2405</text:p>
          </table:table-cell>
          <table:table-cell table:style-name="ce53" office:value-type="float" office:value="178899.36" calcext:value-type="float">
            <text:p><text:s/>178 899,3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1:090101:788</text:p>
          </table:table-cell>
          <table:table-cell table:style-name="ce53" office:value-type="float" office:value="301584.72" calcext:value-type="float">
            <text:p><text:s/>301 584,7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10170:262</text:p>
          </table:table-cell>
          <table:table-cell table:style-name="ce53" office:value-type="float" office:value="6455691.18" calcext:value-type="float">
            <text:p><text:s/>6 455 691,1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10179:118</text:p>
          </table:table-cell>
          <table:table-cell table:style-name="ce53" office:value-type="float" office:value="3237288.95" calcext:value-type="float">
            <text:p><text:s/>3 237 288,9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10185:37</text:p>
          </table:table-cell>
          <table:table-cell table:style-name="ce53" office:value-type="float" office:value="273435.61" calcext:value-type="float">
            <text:p><text:s/>273 435,6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10210:143</text:p>
          </table:table-cell>
          <table:table-cell table:style-name="ce53" office:value-type="float" office:value="4444135.05" calcext:value-type="float">
            <text:p><text:s/>4 444 135,0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10210:172</text:p>
          </table:table-cell>
          <table:table-cell table:style-name="ce53" office:value-type="float" office:value="458625.94" calcext:value-type="float">
            <text:p><text:s/>458 625,9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10211:76</text:p>
          </table:table-cell>
          <table:table-cell table:style-name="ce53" office:value-type="float" office:value="1950744.95" calcext:value-type="float">
            <text:p><text:s/>1 950 744,9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2:010211:86</text:p>
          </table:table-cell>
          <table:table-cell table:style-name="ce53" office:value-type="float" office:value="699690.61" calcext:value-type="float">
            <text:p><text:s/>699 690,6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10211:89</text:p>
          </table:table-cell>
          <table:table-cell table:style-name="ce53" office:value-type="float" office:value="8142809.37" calcext:value-type="float">
            <text:p><text:s/>8 142 809,3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10213:125</text:p>
          </table:table-cell>
          <table:table-cell table:style-name="ce53" office:value-type="float" office:value="428026.73" calcext:value-type="float">
            <text:p><text:s/>428 026,7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10213:128</text:p>
          </table:table-cell>
          <table:table-cell table:style-name="ce53" office:value-type="float" office:value="6520366.83" calcext:value-type="float">
            <text:p><text:s/>6 520 366,8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10290:1550</text:p>
          </table:table-cell>
          <table:table-cell table:style-name="ce53" office:value-type="float" office:value="541689.77" calcext:value-type="float">
            <text:p><text:s/>541 689,7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20337:310</text:p>
          </table:table-cell>
          <table:table-cell table:style-name="ce53" office:value-type="float" office:value="736726.78" calcext:value-type="float">
            <text:p><text:s/>736 726,7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20658:310</text:p>
          </table:table-cell>
          <table:table-cell table:style-name="ce53" office:value-type="float" office:value="1918205.42" calcext:value-type="float">
            <text:p><text:s/>1 918 205,4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20658:311</text:p>
          </table:table-cell>
          <table:table-cell table:style-name="ce53" office:value-type="float" office:value="5771506.1" calcext:value-type="float">
            <text:p><text:s/>5 771 506,1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30035:445</text:p>
          </table:table-cell>
          <table:table-cell table:style-name="ce53" office:value-type="float" office:value="80875.69" calcext:value-type="float">
            <text:p><text:s/>80 875,6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30110:5294</text:p>
          </table:table-cell>
          <table:table-cell table:style-name="ce53" office:value-type="float" office:value="1588558.38" calcext:value-type="float">
            <text:p><text:s/>1 588 558,3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30447:54</text:p>
          </table:table-cell>
          <table:table-cell table:style-name="ce53" office:value-type="float" office:value="651577.74" calcext:value-type="float">
            <text:p><text:s/>651 577,7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30530:298</text:p>
          </table:table-cell>
          <table:table-cell table:style-name="ce53" office:value-type="float" office:value="6412248.36" calcext:value-type="float">
            <text:p><text:s/>6 412 248,3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30717:547</text:p>
          </table:table-cell>
          <table:table-cell table:style-name="ce53" office:value-type="float" office:value="9404233.64" calcext:value-type="float">
            <text:p><text:s/>9 404 233,6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41451:299</text:p>
          </table:table-cell>
          <table:table-cell table:style-name="ce53" office:value-type="float" office:value="487640.48" calcext:value-type="float">
            <text:p><text:s/>487 640,4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302:236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302:261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60203:10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60203:229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1:314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102:10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2:527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3:237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11:20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230:306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230:306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232:29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02:3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06:57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09:40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13:31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413:37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13:54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420:38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422:40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505:16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505:16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508:28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508:37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60108:24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10603:1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60101:91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60102:244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60103:199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060104:182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060104:212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160301:48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170401:14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3:050101:158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3:050101:477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3:050102:8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3:050104:127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3:070101:12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3:090101:45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3:120101:9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10106:1122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10107:981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20105:1104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20105:861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30102:872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30103:53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30103:5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30103:54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30104:2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30104:26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30104:26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30104:2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30104:26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30104:26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30203:130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30203:20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30203:37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30203:392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30401:3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30401:3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30402:7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60101:1080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60101:1082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60101:879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80101:967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110101:928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160102:110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010101:228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040120:14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050101:87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120101:96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120101:96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120101:96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120103:47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140101:103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190104:14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6:010155:3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6:010155:6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6:030101:282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6:060101:15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6:060101:169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6:060201:12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6:060201:13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6:070101:55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6:070202:29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6:080101:115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6:080101:135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6:080101:136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6:080101:138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6:080101:169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6:080101:184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6:080201:17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6:080301:13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6:090101:6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6:090101:71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6:100301:14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6:100515:30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6:100617:133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6:100617:164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6:100617:25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6:110101:116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7:220601:376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7:240201:35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7:250202:84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7:250202:91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7:250501:43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7:250601:222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7:250601:384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8:010809:8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8:020101:35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8:020101:3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8:020101:36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8:020101:51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8:020101:59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8:020101:60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8:040101:63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8:090102:50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8:091101:68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8:100104:127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8:100104:127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8:100104:128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8:110102:75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8:110106:120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8:110106:120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8:110106:141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8:110107:71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8:110108:22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8:110109:458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8:110109:458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8:110110:62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8:110501:174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8:120106:207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010102:216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010106:49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010107:56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9:010107:56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9:050102:26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9:050202:34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9:050407:47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9:050410:57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9:050601:304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9:050601:359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9:050602:103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9:050602:161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9:050602:161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9:050801:104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9:060102:81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9:080206:36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9:080215:2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9:090101:54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9:090402:24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9:090403:163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9:090412:47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9:090412:47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9:100101:230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9:100101:80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9:100103:8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9:100107:58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9:100401:14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9:100404:51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9:130302:36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9:160401:28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9:160414:20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0:020401:461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0:020406:39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0:020406:39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0:040501:112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0:040504:1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0:100401:1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0:110101:87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0:110101:93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0:110101:93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0:110101:99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0:110101:995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0:110302:16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0:110305:144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0:110314:133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0:110315:21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0:110315:21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1:130201:489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1:130301:135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1:160101:202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00000:589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024:73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024:75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024:99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034:2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034:70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041: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120:11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127:3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139:14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180:12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183:8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184:11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184:28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184: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190:6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191: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200: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202:1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202:16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202:16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202:16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208: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210:101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210:13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210:21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210:7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259:70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290:2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301: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347:6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364:4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377:9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385:18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388:68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445:15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471:19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582: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705:6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1001:78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052:31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096:3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097:11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208:16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222:6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222: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231: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242:1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245:9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245:9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332:5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340:23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597:11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626:16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639:21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641:2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647:1000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649:21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652:10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663:10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663:11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663:11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686:60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698:10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731:30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740:12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740:1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755:5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790:5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810:30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880:62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935:67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967:2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1013:17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2016:3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2021:108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2052:97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017:5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025:72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039:24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040:32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046:10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053:5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087:29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089:4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091:19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093:4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094: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095:7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102: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116:127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118:18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118:18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128:3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142:25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173:4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175:109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198:27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304:16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313:12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357:30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423:71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423:76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423:7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423:76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423:76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423:77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423:77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457:38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457:39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493:10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496:162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530:30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556:30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578: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578:3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589:27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603:26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614:14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614:18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630:7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794:6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798:9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0800:2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0801:19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0808:23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30808:2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30809:17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30849:8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32030:8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32051:44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32098:1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32107:31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0002: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0185:3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40861: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0865:5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0918: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0947:15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41342: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41451: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41525:3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41526:14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41684:3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41684:38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41800:34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42007:17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42015:45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42046:16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1:060101: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1:150102:10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1:150228:24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1:150230:291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1:150230:304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1:150230:306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1:150303:129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1:150504:54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1:160103:44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1:160103:44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1:160103:44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1:160103:45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1:160107:38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1:160108:40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1:160108:40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1:160108:40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1:160108:40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1:160108:40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1:160108:40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1:160108:41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2:090202:9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4:030101:833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5:120101:13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8:110109:43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9:070601:34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9:130302:33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00000:869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00000:877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00000:88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016:37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170:22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183:8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582:18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582:18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362:20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587:14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957:24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2021:86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2074:26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30007:92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30062:111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30091:1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30217:12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30642:13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 table:number-rows-repeated="10481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5-13T22:28:43.119000000</dc:date>
    <meta:print-date>2020-08-20T09:13:54Z</meta:print-date>
    <meta:editing-duration>PT23M2S</meta:editing-duration>
    <meta:editing-cycles>1</meta:editing-cycles>
    <meta:document-statistic meta:table-count="3" meta:cell-count="1725" meta:object-count="0"/>
  </office:meta>
</office:document-meta>
</file>